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4f9da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8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4f9da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2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</style:style>
    <style:style style:name="P13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6" style:family="text">
      <style:text-properties style:font-name="Verdana" fo:font-size="11pt" fo:font-weight="bold" officeooo:rsid="00167fd9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Diputadas y Diputados de Santa Fe</text:span><text:span text:style-name="T3">: </text:span></text:p>
      <text:p text:style-name="P3"><text:span text:style-name="T3">La Comisión de Salud Pública y Asistencia Social ha considerado el proyecto de comunicación </text:span><text:span text:style-name="T2">43843 CD – UCR - FPCS </text:span><text:span text:style-name="T3">de la señora diputada Orciani, por el cual se solicita disponga crear dos (2) cargos para el área de salud mental, psiquiatra y psicólogo/a en el S.A.M.Co. de la localidad de Villa Cañás, departamento General López</text:span><text:span text:style-name="T4">; y, por tratarse de materia afín, se ha dispuesto su tratamiento conjunto con el proyecto de comunicación </text:span><text:span text:style-name="T5">43844 CD – UCR - FPCS </text:span><text:span text:style-name="T4">de la señora diputada Orciani, por el cual se solicita disponga crear dos (2) cargos para el área de salud mental, psiquiatra y psicólogo/a en el S.A.M.Co. de la localidad de Teodelina, departamento General López</text:span><text:span text:style-name="T3">; y, por las razones expuestas en los fundamentos y las que podrá dar el miembro informante, </text:span><text:span text:style-name="T4"><text:s/>esta Comisión aconseja la aprobación del siguiente texto único:</text:span></text:p>
      <text:p text:style-name="P8"/>
      <text:p text:style-name="P8">PROYECTO DE COMUNICACIÓN</text:p>
      <text:p text:style-name="P3"><text:span text:style-name="T3">La Cámara de Diputados de la Provincia vería con agrado que el Poder Ejecutivo, por intermedio del organismo que corresponda, </text:span><text:span text:style-name="T4">evalúe la posibilidad de crear cargos médicos para el área salud mental, psiquiatra y psicólogo/a, según el siguiente detalle:</text:span></text:p>
      <text:list xml:id="list924424257" text:style-name="WWNum1">
        <text:list-item>
          <text:p text:style-name="P12"><text:span text:style-name="T3">dos (2) cargos médicos en el SAMCo. de la </text:span><text:span text:style-name="T4">ciu</text:span><text:span text:style-name="T3">dad de Villa Cañas, departamento General López</text:span><text:span text:style-name="T4">; y,</text:span></text:p>
        </text:list-item>
        <text:list-item>
          <text:p text:style-name="P13">dos (2) cargos médicos en el SAMCo. de la localidad de Teodelina, departamento General López. </text:p>
        </text:list-item>
      </text:list>
      <text:p text:style-name="P4"/>
      <text:p text:style-name="P5">Sala de la Comisión en Zoom, 07 de julio de 2021.</text:p>
      <text:p text:style-name="P3"><text:span text:style-name="T5">Firmantes: </text:span><text:span text:style-name="T6">CIANCIO – BALAGUÉ – CORGNIALI – GONZÁLEZ – HYNES - OLIVERA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4f9da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4f9da"/>
    </style:style>
    <style:style style:name="M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0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10" text:visited-style-name="ListLabel_20_10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7-07T14:10:43.456702504</dc:date>
    <meta:editing-duration>PT1M44S</meta:editing-duration>
    <meta:editing-cycles>2</meta:editing-cycles>
    <meta:document-statistic meta:table-count="0" meta:image-count="1" meta:object-count="0" meta:page-count="1" meta:paragraph-count="10" meta:word-count="250" meta:character-count="1548" meta:non-whitespace-character-count="1300"/>
  </office:meta>
</office:document-meta>
</file>